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727cm" table:align="margins" style:shadow="none"/>
    </style:style>
    <style:style style:name="Tabela1.A" style:family="table-column">
      <style:table-column-properties style:column-width="0.794cm" style:rel-column-width="2636*"/>
    </style:style>
    <style:style style:name="Tabela1.B" style:family="table-column">
      <style:table-column-properties style:column-width="9.71cm" style:rel-column-width="32257*"/>
    </style:style>
    <style:style style:name="Tabela1.C" style:family="table-column">
      <style:table-column-properties style:column-width="4.292cm" style:rel-column-width="14256*"/>
    </style:style>
    <style:style style:name="Tabela1.D" style:family="table-column">
      <style:table-column-properties style:column-width="4.932cm" style:rel-column-width="16386*"/>
    </style:style>
    <style:style style:name="Tabela1.A1" style:family="table-cell">
      <style:table-cell-properties style:border-line-width-left="0.026cm 0.026cm 0.002cm" style:border-line-width-top="0.026cm 0.026cm 0.002cm" style:border-line-width-bottom="0.026cm 0.026cm 0.002cm" fo:padding="0.097cm" fo:border-left="0.05pt double #000000" fo:border-right="none" fo:border-top="0.05pt double #000000" fo:border-bottom="0.05pt double #000000"/>
    </style:style>
    <style:style style:name="Tabela1.D1" style:family="table-cell">
      <style:table-cell-properties style:border-line-width="0.026cm 0.026cm 0.002cm" fo:padding="0.097cm" fo:border="0.05pt double #000000"/>
    </style:style>
    <style:style style:name="Tabela1.A2" style:family="table-cell">
      <style:table-cell-properties style:border-line-width-left="0.026cm 0.026cm 0.002cm" style:border-line-width-bottom="0.026cm 0.026cm 0.002cm" fo:padding="0.097cm" fo:border-left="0.05pt double #000000" fo:border-right="none" fo:border-top="none" fo:border-bottom="0.05pt double #000000"/>
    </style:style>
    <style:style style:name="Tabela1.D2" style:family="table-cell">
      <style:table-cell-properties style:border-line-width-left="0.026cm 0.026cm 0.002cm" style:border-line-width-right="0.026cm 0.026cm 0.002cm" style:border-line-width-bottom="0.026cm 0.026cm 0.002cm" fo:padding="0.097cm" fo:border-left="0.05pt double #000000" fo:border-right="0.05pt double #000000" fo:border-top="none" fo:border-bottom="0.05pt double #000000"/>
    </style:style>
    <style:style style:name="Tabela2" style:family="table">
      <style:table-properties style:width="19.727cm" table:align="margins" style:shadow="none"/>
    </style:style>
    <style:style style:name="Tabela2.A" style:family="table-column">
      <style:table-column-properties style:column-width="1.005cm" style:rel-column-width="570*"/>
    </style:style>
    <style:style style:name="Tabela2.B" style:family="table-column">
      <style:table-column-properties style:column-width="7.766cm" style:rel-column-width="4403*"/>
    </style:style>
    <style:style style:name="Tabela2.C" style:family="table-column">
      <style:table-column-properties style:column-width="3.134cm" style:rel-column-width="1777*"/>
    </style:style>
    <style:style style:name="Tabela2.D" style:family="table-column">
      <style:table-column-properties style:column-width="3.366cm" style:rel-column-width="1908*"/>
    </style:style>
    <style:style style:name="Tabela2.E" style:family="table-column">
      <style:table-column-properties style:column-width="4.456cm" style:rel-column-width="2526*"/>
    </style:style>
    <style:style style:name="Tabela2.A1" style:family="table-cell">
      <style:table-cell-properties style:border-line-width-left="0.026cm 0.026cm 0.002cm" style:border-line-width-top="0.026cm 0.026cm 0.002cm" style:border-line-width-bottom="0.026cm 0.026cm 0.002cm" fo:padding="0.097cm" fo:border-left="0.05pt double #000000" fo:border-right="none" fo:border-top="0.05pt double #000000" fo:border-bottom="0.05pt double #000000"/>
    </style:style>
    <style:style style:name="Tabela2.E1" style:family="table-cell">
      <style:table-cell-properties style:border-line-width="0.026cm 0.026cm 0.002cm" fo:padding="0.097cm" fo:border="0.05pt double #000000"/>
    </style:style>
    <style:style style:name="Tabela2.A2" style:family="table-cell">
      <style:table-cell-properties style:border-line-width-left="0.026cm 0.026cm 0.002cm" style:border-line-width-bottom="0.026cm 0.026cm 0.002cm" fo:padding="0.097cm" fo:border-left="0.05pt double #000000" fo:border-right="none" fo:border-top="none" fo:border-bottom="0.05pt double #000000"/>
    </style:style>
    <style:style style:name="Tabela2.E2" style:family="table-cell">
      <style:table-cell-properties style:border-line-width-left="0.026cm 0.026cm 0.002cm" style:border-line-width-right="0.026cm 0.026cm 0.002cm" style:border-line-width-bottom="0.026cm 0.026cm 0.002cm" fo:padding="0.097cm" fo:border-left="0.05pt double #000000" fo:border-right="0.05pt double #000000" fo:border-top="none" fo:border-bottom="0.05pt double #000000"/>
    </style:style>
    <style:style style:name="Tabela3" style:family="table">
      <style:table-properties style:width="19.727cm" table:align="margins" style:shadow="none"/>
    </style:style>
    <style:style style:name="Tabela3.A" style:family="table-column">
      <style:table-column-properties style:column-width="1.005cm" style:rel-column-width="570*"/>
    </style:style>
    <style:style style:name="Tabela3.B" style:family="table-column">
      <style:table-column-properties style:column-width="7.805cm" style:rel-column-width="4425*"/>
    </style:style>
    <style:style style:name="Tabela3.C" style:family="table-column">
      <style:table-column-properties style:column-width="3.201cm" style:rel-column-width="1815*"/>
    </style:style>
    <style:style style:name="Tabela3.D" style:family="table-column">
      <style:table-column-properties style:column-width="3.598cm" style:rel-column-width="2040*"/>
    </style:style>
    <style:style style:name="Tabela3.E" style:family="table-column">
      <style:table-column-properties style:column-width="4.117cm" style:rel-column-width="2334*"/>
    </style:style>
    <style:style style:name="Tabela3.A1" style:family="table-cell">
      <style:table-cell-properties style:border-line-width-left="0.026cm 0.026cm 0.002cm" style:border-line-width-top="0.026cm 0.026cm 0.002cm" style:border-line-width-bottom="0.026cm 0.026cm 0.002cm" fo:padding="0.097cm" fo:border-left="0.05pt double #000000" fo:border-right="none" fo:border-top="0.05pt double #000000" fo:border-bottom="0.05pt double #000000"/>
    </style:style>
    <style:style style:name="Tabela3.E1" style:family="table-cell">
      <style:table-cell-properties style:border-line-width="0.026cm 0.026cm 0.002cm" fo:padding="0.097cm" fo:border="0.05pt double #000000"/>
    </style:style>
    <style:style style:name="Tabela3.A2" style:family="table-cell">
      <style:table-cell-properties style:border-line-width-left="0.026cm 0.026cm 0.002cm" style:border-line-width-bottom="0.026cm 0.026cm 0.002cm" fo:padding="0.097cm" fo:border-left="0.05pt double #000000" fo:border-right="none" fo:border-top="none" fo:border-bottom="0.05pt double #000000"/>
    </style:style>
    <style:style style:name="Tabela3.E2" style:family="table-cell">
      <style:table-cell-properties style:border-line-width-left="0.026cm 0.026cm 0.002cm" style:border-line-width-right="0.026cm 0.026cm 0.002cm" style:border-line-width-bottom="0.026cm 0.026cm 0.002cm" fo:padding="0.097cm" fo:border-left="0.05pt double #000000" fo:border-right="0.05pt double #000000" fo:border-top="none" fo:border-bottom="0.05pt double #000000"/>
    </style:style>
    <style:style style:name="P1" style:family="paragraph" style:parent-style-name="Standard">
      <style:text-properties fo:font-size="26pt" officeooo:rsid="001fb1bf" officeooo:paragraph-rsid="001fb1bf" style:font-size-asian="26pt" style:font-size-complex="26pt"/>
    </style:style>
    <style:style style:name="P2" style:family="paragraph" style:parent-style-name="Standard">
      <style:paragraph-properties fo:text-align="justify" style:justify-single-word="false"/>
      <style:text-properties fo:font-size="20pt" style:text-underline-style="none" officeooo:rsid="001fb1bf" officeooo:paragraph-rsid="001fb1bf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officeooo:rsid="001fb1bf" officeooo:paragraph-rsid="001fb1bf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officeooo:rsid="001fb1bf" officeooo:paragraph-rsid="001fb1bf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fo:font-style="normal" fo:font-weight="bold" officeooo:rsid="001fb1bf" officeooo:paragraph-rsid="001fb1bf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text-properties style:font-name="Lucida Console" fo:font-size="12pt" officeooo:rsid="001fb1bf" officeooo:paragraph-rsid="001fb1bf" style:font-size-asian="10.5pt" style:font-size-complex="12pt"/>
    </style:style>
    <style:style style:name="P8" style:family="paragraph" style:parent-style-name="Standard">
      <style:text-properties style:font-name="Lucida Console" fo:font-size="12pt" officeooo:rsid="001fb1bf" officeooo:paragraph-rsid="0021aec6" style:font-size-asian="10.5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ucida Console" fo:font-size="20pt" style:text-underline-style="solid" style:text-underline-width="auto" style:text-underline-color="font-color" officeooo:rsid="001fb1bf" officeooo:paragraph-rsid="001fb1bf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Lucida Console" fo:font-size="20pt" style:text-underline-style="solid" style:text-underline-width="auto" style:text-underline-color="font-color" officeooo:rsid="001fb1bf" officeooo:paragraph-rsid="0021aec6" style:font-size-asian="20pt" style:font-size-complex="20pt"/>
    </style:style>
    <style:style style:name="P11" style:family="paragraph" style:parent-style-name="Standard">
      <style:paragraph-properties fo:text-align="justify" style:justify-single-word="false"/>
      <style:text-properties style:font-name="Lucida Console" fo:font-size="14pt" style:text-underline-style="none" officeooo:rsid="001fb1bf" officeooo:paragraph-rsid="001fb1bf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Lucida Console" fo:font-size="14pt" style:text-underline-style="none" officeooo:rsid="001fb1bf" officeooo:paragraph-rsid="0021aec6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Lucida Console" fo:font-size="14pt" style:text-underline-style="none" officeooo:rsid="001fb1bf" officeooo:paragraph-rsid="0021aec6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Lucida Console" fo:font-size="14pt" style:text-underline-style="none" fo:font-weight="bold" officeooo:rsid="001fb1bf" officeooo:paragraph-rsid="001fb1b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ucida Console" fo:font-size="14pt" style:text-underline-style="none" fo:font-weight="bold" officeooo:rsid="001fb1bf" officeooo:paragraph-rsid="0021aec6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ucida Console" fo:font-size="26pt" style:text-underline-style="none" fo:font-weight="bold" officeooo:rsid="001fb1bf" officeooo:paragraph-rsid="001fb1bf" style:font-size-asian="26pt" style:font-weight-asian="bold" style:font-size-complex="2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ucida Console" fo:font-size="26pt" style:text-underline-style="none" fo:font-weight="bold" officeooo:rsid="0021aec6" officeooo:paragraph-rsid="0021aec6" style:font-size-asian="26pt" style:font-weight-asian="bold" style:font-size-complex="2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ucida Console" fo:font-size="26pt" style:text-underline-style="none" fo:font-weight="normal" officeooo:rsid="0021aec6" officeooo:paragraph-rsid="0021aec6" style:font-size-asian="26pt" style:font-weight-asian="normal" style:font-size-complex="2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ucida Console" fo:font-size="7pt" style:text-underline-style="none" officeooo:rsid="001fb1bf" officeooo:paragraph-rsid="001fb1bf" style:font-size-asian="6.09999990463257pt" style:font-size-complex="7pt"/>
    </style:style>
    <style:style style:name="P20" style:family="paragraph" style:parent-style-name="Standard">
      <style:paragraph-properties fo:text-align="justify" style:justify-single-word="false"/>
      <style:text-properties style:font-name="Lucida Console" fo:font-size="7pt" style:text-underline-style="none" officeooo:rsid="001fb1bf" officeooo:paragraph-rsid="0021aec6" style:font-size-asian="6.09999990463257pt" style:font-size-complex="7pt"/>
    </style:style>
    <style:style style:name="P21" style:family="paragraph" style:parent-style-name="Standard">
      <style:paragraph-properties fo:text-align="justify" style:justify-single-word="false"/>
      <style:text-properties style:font-name="Lucida Console" fo:font-size="6pt" style:text-underline-style="solid" style:text-underline-width="auto" style:text-underline-color="font-color" officeooo:rsid="001fb1bf" officeooo:paragraph-rsid="001fb1bf" style:font-size-asian="5.25pt" style:font-size-complex="6pt"/>
    </style:style>
    <style:style style:name="P22" style:family="paragraph" style:parent-style-name="Standard">
      <style:paragraph-properties fo:text-align="justify" style:justify-single-word="false"/>
      <style:text-properties style:font-name="Lucida Console" fo:font-size="6pt" style:text-underline-style="solid" style:text-underline-width="auto" style:text-underline-color="font-color" officeooo:rsid="001fb1bf" officeooo:paragraph-rsid="0021aec6" style:font-size-asian="5.25pt" style:font-size-complex="6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4pt" style:text-underline-style="none" fo:font-weight="normal" officeooo:rsid="001fb1bf" officeooo:paragraph-rsid="001fb1b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4pt" style:text-underline-style="none" fo:font-weight="normal" officeooo:rsid="001fb1bf" officeooo:paragraph-rsid="0021aec6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officeooo:rsid="001fb1bf" officeooo:paragraph-rsid="0021aec6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4pt" style:text-underline-style="none" officeooo:rsid="001fb1bf" officeooo:paragraph-rsid="0022db45" style:font-size-asian="14pt" style:font-size-complex="14pt"/>
    </style:style>
    <style:style style:name="P27" style:family="paragraph" style:parent-style-name="Standard">
      <style:text-properties fo:font-size="26pt" officeooo:rsid="001fb1bf" officeooo:paragraph-rsid="0021aec6" style:font-size-asian="26pt" style:font-size-complex="26pt"/>
    </style:style>
    <style:style style:name="P28" style:family="paragraph" style:parent-style-name="Standard">
      <style:paragraph-properties fo:text-align="justify" style:justify-single-word="false"/>
      <style:text-properties fo:font-size="20pt" style:text-underline-style="none" officeooo:rsid="001fb1bf" officeooo:paragraph-rsid="0021aec6" style:font-size-asian="20pt" style:font-size-complex="20pt"/>
    </style:style>
    <style:style style:name="P29" style:family="paragraph" style:parent-style-name="Table_20_Contents">
      <style:paragraph-properties fo:text-align="center" style:justify-single-word="false"/>
      <style:text-properties fo:font-size="16pt" officeooo:paragraph-rsid="0021aec6" style:font-size-asian="16pt" style:font-size-complex="16pt"/>
    </style:style>
    <style:style style:name="P30" style:family="paragraph" style:parent-style-name="Table_20_Contents">
      <style:paragraph-properties fo:text-align="center" style:justify-single-word="false"/>
      <style:text-properties fo:font-size="16pt" officeooo:rsid="0022db45" officeooo:paragraph-rsid="0022db45" style:font-size-asian="16pt" style:font-size-complex="16pt"/>
    </style:style>
    <style:style style:name="P31" style:family="paragraph" style:parent-style-name="Table_20_Contents">
      <style:paragraph-properties fo:text-align="center" style:justify-single-word="false"/>
      <style:text-properties fo:font-size="16pt" fo:font-style="normal" fo:font-weight="bold" officeooo:rsid="001fb1bf" officeooo:paragraph-rsid="0021aec6" style:font-size-asian="16pt" style:font-style-asian="normal" style:font-weight-asian="bold" style:font-size-complex="16pt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6pt" fo:font-weight="bold" officeooo:rsid="001fb1bf" officeooo:paragraph-rsid="0021aec6" style:font-size-asian="16pt" style:font-weight-asian="bold" style:font-size-complex="16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2pt" fo:font-weight="bold" officeooo:rsid="0022db45" officeooo:paragraph-rsid="0022db45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2pt" fo:font-weight="bold" officeooo:rsid="001fb1bf" officeooo:paragraph-rsid="0021aec6" style:font-size-asian="12pt" style:font-weight-asian="bold" style:font-size-complex="12pt" style:font-weight-complex="bold"/>
    </style:style>
    <style:style style:name="T1" style:family="text">
      <style:text-properties style:font-name="Lucida Console"/>
    </style:style>
    <style:style style:name="T2" style:family="text">
      <style:text-properties style:font-name="Lucida Console" fo:font-size="14pt" style:font-size-asian="14pt" style:font-size-complex="14pt"/>
    </style:style>
    <style:style style:name="T3" style:family="text">
      <style:text-properties style:font-name="Lucida Consol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style:font-name="Arial" fo:font-weight="normal" officeooo:rsid="0022db45" style:font-weight-asian="normal" style:font-weight-complex="normal"/>
    </style:style>
    <style:style style:name="T9" style:family="text">
      <style:text-properties officeooo:rsid="0021aec6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style:font-size-asian="12.25pt" style:font-size-complex="14pt"/>
    </style:style>
    <style:style style:name="T12" style:family="text">
      <style:text-properties style:font-name="Arial" fo:font-size="14pt" fo:font-weight="normal" style:font-size-asian="12.25pt" style:font-weight-asian="normal" style:font-size-complex="14pt" style:font-weight-complex="normal"/>
    </style:style>
    <style:style style:name="T13" style:family="text">
      <style:text-properties officeooo:rsid="00222f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CAMPEONATO MUNICIPAL DE FUTSAL 201</text:span><text:span text:style-name="T1">7</text:span></text:p>
      <text:p text:style-name="P7"/>
      <text:p text:style-name="P9">FICHA DE INSCRIÇÃO</text:p>
      <text:p text:style-name="P21"/>
      <text:p text:style-name="P2"><text:span text:style-name="T2">NOME DA EQUIPE:</text:span><text:span text:style-name="T1">___________________________________</text:span></text:p>
      <text:p text:style-name="P11"/>
      <text:p text:style-name="P11">COR DO FARDAMENTO:_____________________</text:p>
      <text:p text:style-name="P11"/>
      <text:p text:style-name="P11">RESPONSÁVEL PELA EQUIPE:_________________________________________</text:p>
      <text:p text:style-name="P11"/>
      <text:p text:style-name="P11">CPF Nº____________________<text:tab/><text:tab/><text:tab/>FONE:______________________</text:p>
      <text:p text:style-name="P19"/>
      <text:p text:style-name="P16">ADULTO LIVR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NOME DO ATLETA</text:p>
          </table:table-cell>
          <table:table-cell table:style-name="Tabela1.A1" office:value-type="string">
            <text:p text:style-name="P5">IDENTIDADE</text:p>
          </table:table-cell>
          <table:table-cell table:style-name="Tabela1.D1" office:value-type="string">
            <text:p text:style-name="P5">ASSINATURA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</table:table>
      <text:p text:style-name="P14"/>
      <text:p text:style-name="P11">TREINADOR:__________________________________<text:tab/>FONE:________________</text:p>
      <text:p text:style-name="P11"/>
      <text:p text:style-name="P11">MASSAGISTA:_________________________________</text:p>
      <text:p text:style-name="P11"/>
      <text:p text:style-name="P11">TAXA DE SEGURANÇA: R$ 200,00 <text:s text:c="8"/>CH<text:span text:style-name="T13">E</text:span>QUE-CAUÇÃO: <text:s text:c="4"/>R$ 200,00<text:tab/></text:p>
      <text:p text:style-name="P26"><text:tab/></text:p>
      <text:p text:style-name="P26"><text:span text:style-name="T5">Poderão participar atletas que residam ou trabalhem em Santa Rosa com carteira de trabalho com no mínimo 6 meses.</text:span></text:p>
      <text:p text:style-name="P3"><text:tab/>A Equipe poderá inscrever 01 atleta filiado ns FGFS em 2017 ou 01 atleta de outro Município. <text:s text:c="5"/>Assinalar na ficha de inscrição este atleta.</text:p>
      <text:p text:style-name="P3">Devolver esta ficha devidamente preenchida até o dia <text:span text:style-name="T4">29 de junh</text:span>o <text:span text:style-name="T4"><text:s/>(quinta-feira</text:span>) <text:s/>as <text:span text:style-name="T4">11h</text:span> na Secretaria de Desenvolvimento de Cultura e Esporte. Informações fone 3512-5892</text:p>
      <text:p text:style-name="P23"><text:tab/>Ficha de inscrição no Site <text:span text:style-name="T4">culturaesporte.santarosa.rs.gov.br</text:span></text:p>
      <text:p text:style-name="P23">Reunião dia 03/7 as 18h 30</text:p>
      <text:p text:style-name="P27"><text:soft-page-break/><text:span text:style-name="T3">CAMPEONATO MUNICIPAL DE FUTSAL 201</text:span><text:span text:style-name="T1">7</text:span></text:p>
      <text:p text:style-name="P8"/>
      <text:p text:style-name="P10">FICHA DE INSCRIÇÃO</text:p>
      <text:p text:style-name="P22"/>
      <text:p text:style-name="P28"><text:span text:style-name="T2">NOME DA EQUIPE:</text:span><text:span text:style-name="T1">___________________________________</text:span></text:p>
      <text:p text:style-name="P12"/>
      <text:p text:style-name="P12">COR DO FARDAMENTO:_____________________</text:p>
      <text:p text:style-name="P12"/>
      <text:p text:style-name="P12">RESPONSÁVEL PELA EQUIPE:_________________________________________</text:p>
      <text:p text:style-name="P12"/>
      <text:p text:style-name="P12">CPF Nº____________________<text:tab/><text:tab/><text:tab/>FONE:______________________</text:p>
      <text:p text:style-name="P20"/>
      <text:p text:style-name="P17"><text:s text:c="2"/>MASTER <text:span text:style-name="T10">Atletas nascidos em 1979, 1978, 1977...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32">NOME DO ATLETA</text:p>
          </table:table-cell>
          <table:table-cell table:style-name="Tabela2.A1" office:value-type="string">
            <text:p text:style-name="P33">DATA NASCIMENTO</text:p>
          </table:table-cell>
          <table:table-cell table:style-name="Tabela2.A1" office:value-type="string">
            <text:p text:style-name="P34">IDENTIDADE</text:p>
          </table:table-cell>
          <table:table-cell table:style-name="Tabela2.E1" office:value-type="string">
            <text:p text:style-name="P34">ASSINATURA</text:p>
          </table:table-cell>
        </table:table-row>
        <table:table-row>
          <table:table-cell table:style-name="Tabela2.A2" office:value-type="string">
            <text:p text:style-name="P31">1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E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31">2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E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31">3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E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31">4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E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31">5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E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31">6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E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31">7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E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31">8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E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31">9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E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31">10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E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31">11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E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31">12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E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31">13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E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31">14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E2" office:value-type="string">
            <text:p text:style-name="P29"/>
          </table:table-cell>
        </table:table-row>
      </table:table>
      <text:p text:style-name="P15"/>
      <text:p text:style-name="P12">TREINADOR:__________________________________<text:tab/>FONE:________________</text:p>
      <text:p text:style-name="P12"/>
      <text:p text:style-name="P12">MASSAGISTA:_________________________________</text:p>
      <text:p text:style-name="P12"/>
      <text:p text:style-name="P12">TAXA DE SEGURANÇA: R$ <text:span text:style-name="T9">1</text:span>00,00 <text:s text:c="5"/>CH<text:span text:style-name="T13">E</text:span>QUE-CAUÇÃO: <text:s text:c="4"/>R$ 200,00</text:p>
      <text:p text:style-name="P12"><text:tab/><text:span text:style-name="T6"><text:tab/></text:span><text:span text:style-name="T7">Poderão participar atletas que residam ou trabalhem em Santa Rosa com carteira de trabalho com no mínimo 6 meses.</text:span></text:p>
      <text:p text:style-name="P25"><text:tab/>A Equipe poderá inscrever 01 atleta filiado ns FGFS em 2017 ou 01 atleta de outro Município. <text:s text:c="5"/>Assinalar na ficha de inscrição este atleta.</text:p>
      <text:p text:style-name="P25">Devolver esta ficha devidamente preenchida até o dia <text:span text:style-name="T4">29 de junh</text:span>o <text:span text:style-name="T4"><text:s/>(quinta-feira</text:span>) <text:s/>as <text:span text:style-name="T4">11h</text:span> na Secretaria de Desenvolvimento de Cultura e Esporte. Informações fone 3512-5892</text:p>
      <text:p text:style-name="P24"><text:tab/>Ficha de inscrição no Site <text:span text:style-name="T4">culturaesporte.santarosa.rs.gov.br</text:span></text:p>
      <text:p text:style-name="P24">Reunião dia 03/7 as 18h 30</text:p>
      <text:p text:style-name="P27"><text:soft-page-break/><text:span text:style-name="T3">CAMPEONATO MUNICIPAL DE FUTSAL 201</text:span><text:span text:style-name="T1">7</text:span></text:p>
      <text:p text:style-name="P8"/>
      <text:p text:style-name="P10">FICHA DE INSCRIÇÃO</text:p>
      <text:p text:style-name="P22"/>
      <text:p text:style-name="P28"><text:span text:style-name="T2">NOME DA EQUIPE:</text:span><text:span text:style-name="T1">___________________________________</text:span></text:p>
      <text:p text:style-name="P12"/>
      <text:p text:style-name="P12">COR DO FARDAMENTO:_____________________</text:p>
      <text:p text:style-name="P12"/>
      <text:p text:style-name="P12">RESPONSÁVEL PELA EQUIPE:_________________________________________</text:p>
      <text:p text:style-name="P12"/>
      <text:p text:style-name="P12">CPF Nº____________________<text:tab/><text:tab/><text:tab/>FONE:______________________</text:p>
      <text:p text:style-name="P20"/>
      <text:p text:style-name="P17">JUVENIL <text:span text:style-name="T12">Atletas nascidos em 2000 <text:s/>e 2001</text:span></text:p>
      <text:p text:style-name="P18"><text:span text:style-name="T11">Poderão ser inscritos até 04 atletas nascidos nos anos de 2002 e 2003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32">NOME DO ATLETA</text:p>
          </table:table-cell>
          <table:table-cell table:style-name="Tabela3.A1" office:value-type="string">
            <text:p text:style-name="P33">DATA NASCIMENTO</text:p>
          </table:table-cell>
          <table:table-cell table:style-name="Tabela3.A1" office:value-type="string">
            <text:p text:style-name="P34">IDENTIDADE</text:p>
          </table:table-cell>
          <table:table-cell table:style-name="Tabela3.E1" office:value-type="string">
            <text:p text:style-name="P34">ASSINATURA</text:p>
          </table:table-cell>
        </table:table-row>
        <table:table-row>
          <table:table-cell table:style-name="Tabela3.A2" office:value-type="string">
            <text:p text:style-name="P31">1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E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1">2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E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1">3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E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1">4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E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1">5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E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1">6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E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1">7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E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1">8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E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1">9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E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1">10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E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1">11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E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1">12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E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1">13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E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1">14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E2" office:value-type="string">
            <text:p text:style-name="P29"/>
          </table:table-cell>
        </table:table-row>
      </table:table>
      <text:p text:style-name="P15"/>
      <text:p text:style-name="P12">TREINADOR:__________________________________<text:tab/>FONE:________________</text:p>
      <text:p text:style-name="P12"/>
      <text:p text:style-name="P12">MASSAGISTA:_________________________________</text:p>
      <text:p text:style-name="P12"/>
      <text:p text:style-name="P13">CH<text:span text:style-name="T9">E</text:span>QUE-CAUÇÃO: <text:s text:c="4"/>R$ 200,00</text:p>
      <text:p text:style-name="P12"><text:tab/><text:span text:style-name="T6"><text:tab/></text:span><text:span text:style-name="T7">Poderão participar atletas que residam ou </text:span><text:span text:style-name="T8">estudem </text:span><text:span text:style-name="T7"><text:s/>em Santa Rosa .</text:span></text:p>
      <text:p text:style-name="P25"><text:tab/>A Equipe poderá inscrever 01 atleta filiado ns FGFS em 2017 ou 01 atleta de outro Município. <text:s text:c="5"/>Assinalar na ficha de inscrição este atleta.</text:p>
      <text:p text:style-name="P25"><text:tab/>Devolver esta ficha devidamente preenchida até o dia <text:span text:style-name="T4">29 de junh</text:span>o <text:span text:style-name="T4"><text:s/>(quinta-feira</text:span>) <text:s/>as <text:span text:style-name="T4">11h</text:span> na Secretaria de Desenvolvimento de Cultura e Esporte.Informações fone 3512-5892</text:p>
      <text:p text:style-name="P24"><text:tab/>Ficha de inscrição no Site <text:span text:style-name="T4">culturaesporte.santarosa.rs.gov.br</text:span></text:p>
      <text:p text:style-name="P24">Reunião dia 03/7 as 18h 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358cm" fo:margin-left="0.661cm" fo:margin-right="0.6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09:17:34.812000000</meta:creation-date>
    <dc:date>2017-06-08T09:53:26.359000000</dc:date>
    <meta:editing-duration>PT15M41S</meta:editing-duration>
    <meta:editing-cycles>5</meta:editing-cycles>
    <meta:generator>LibreOffice/4.2.0.4$Windows_x86 LibreOffice_project/05dceb5d363845f2cf968344d7adab8dcfb2ba71</meta:generator>
    <meta:print-date>2017-06-08T09:49:31.765000000</meta:print-date>
    <meta:document-statistic meta:table-count="3" meta:image-count="0" meta:object-count="0" meta:page-count="3" meta:paragraph-count="100" meta:word-count="409" meta:character-count="3134" meta:non-whitespace-character-count="2755"/>
  </office:meta>
</office:document-meta>
</file>